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65454"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30pt" style:font-size-asian="30pt" style:font-size-complex="3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6pt" style:font-size-asian="56pt" style:font-size-complex="56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5755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D7EA1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26E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F3D3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654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26E6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6545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BDBAB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26E6E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26E6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26E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CDCAC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6545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6545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26E6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65454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6545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26E6E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565454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726E6E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26E6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6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2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F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F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2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6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D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F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2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654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26E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2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97959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654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654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2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72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6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BDBA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AC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26E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6545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87858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F3D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26E6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3F3D3D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" style:family="text" style:parent-style-name="Default">
      <style:text-properties fo:color="#3F3D3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3F3D3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D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8785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26E6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" style:family="text" style:parent-style-name="Default">
      <style:text-properties fo:color="#726E6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" style:family="text" style:parent-style-name="Default">
      <style:text-properties fo:color="#56545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72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9" style:family="text" style:parent-style-name="Default">
      <style:text-properties fo:color="#726E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" style:family="text" style:parent-style-name="Default">
      <style:text-properties fo:color="#72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F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3F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72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726E6E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26E6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726E6E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8" style:family="text" style:parent-style-name="Default">
      <style:text-properties fo:color="#726E6E" style:text-line-through-style="none" style:font-name="Arial" style:font-name-asian="Arial" style:font-name-complex="Arial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72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26E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5654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72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72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4" style:family="text" style:parent-style-name="Default">
      <style:text-properties fo:color="#8785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72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72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8785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65454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26E6E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726E6E" style:text-line-through-style="none" style:font-name="Arial" style:font-name-asian="Arial" style:font-name-complex="Arial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26E6E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26E6E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" style:family="text" style:parent-style-name="Default">
      <style:text-properties fo:color="#979595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" style:family="text" style:parent-style-name="Default">
      <style:text-properties fo:color="#565454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26E6E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26E6E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65454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726E6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72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72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72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726E6E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72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99" style:family="text" style:parent-style-name="Default">
      <style:text-properties fo:color="#726E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726E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6545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65454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8785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726E6E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726E6E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7" style:family="text" style:parent-style-name="Default">
      <style:text-properties fo:color="#726E6E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726E6E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26E6E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0" style:family="text" style:parent-style-name="Default">
      <style:text-properties fo:color="#726E6E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26E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87858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726E6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F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56545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26E6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BDBA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878583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BDBABC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565454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8785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5" style:family="text" style:parent-style-name="Default">
      <style:text-properties fo:color="#726E6E" style:text-line-through-style="none" style:font-name="Arial" style:font-name-asian="Arial" style:font-name-complex="Arial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6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9795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726E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726E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87858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26E6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3" style:family="text" style:parent-style-name="Default">
      <style:text-properties fo:color="#726E6E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726E6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9795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BDBA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F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26E6E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56545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3" style:family="text" style:parent-style-name="Default">
      <style:text-properties fo:color="#726E6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6545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726E6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726E6E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7" style:family="text" style:parent-style-name="Default">
      <style:text-properties fo:color="#726E6E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979595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726E6E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726E6E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3F3D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72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6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72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726E6E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6" style:family="text" style:parent-style-name="Default">
      <style:text-properties fo:color="#726E6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3F3D3D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8" style:family="text" style:parent-style-name="Default">
      <style:text-properties fo:color="#726E6E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9" style:family="text" style:parent-style-name="Default">
      <style:text-properties fo:color="#87858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726E6E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2" style:family="text" style:parent-style-name="Default">
      <style:text-properties fo:color="#72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BDBA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3F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5" style:family="text" style:parent-style-name="Default">
      <style:text-properties fo:color="#8785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6" style:family="text" style:parent-style-name="Default">
      <style:text-properties fo:color="#56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7" style:family="text" style:parent-style-name="Default">
      <style:text-properties fo:color="#72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8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9795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726E6E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1" style:family="text" style:parent-style-name="Default">
      <style:text-properties fo:color="#3F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56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3F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726E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5" style:family="text" style:parent-style-name="Default">
      <style:text-properties fo:color="#ACAA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726E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726E6E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8" style:family="text" style:parent-style-name="Default">
      <style:text-properties fo:color="#726E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97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2D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2D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56545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3" style:family="text" style:parent-style-name="Default">
      <style:text-properties fo:color="#2D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726E6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56545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ACAA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726E6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8" style:family="text" style:parent-style-name="Default">
      <style:text-properties fo:color="#87858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726E6E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BDBA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72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3" style:family="text" style:parent-style-name="Default">
      <style:text-properties fo:color="#56545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4" style:family="text" style:parent-style-name="Default">
      <style:text-properties fo:color="#726E6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5" style:family="text" style:parent-style-name="Default">
      <style:text-properties fo:color="#72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72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7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8" style:family="text" style:parent-style-name="Default">
      <style:text-properties fo:color="#56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9" style:family="text" style:parent-style-name="Default">
      <style:text-properties fo:color="#3F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56545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726E6E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2" style:family="text" style:parent-style-name="Default">
      <style:text-properties fo:color="#726E6E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3" style:family="text" style:parent-style-name="Default">
      <style:text-properties fo:color="#8785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72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5" style:family="text" style:parent-style-name="Default">
      <style:text-properties fo:color="#72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6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7" style:family="text" style:parent-style-name="Default">
      <style:text-properties fo:color="#56545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3F3D3D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9" style:family="text" style:parent-style-name="Default">
      <style:text-properties fo:color="#726E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2D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BDBA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726E6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56545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5" style:family="text" style:parent-style-name="Default">
      <style:text-properties fo:color="#56545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6" style:family="text" style:parent-style-name="Default">
      <style:text-properties fo:color="#97959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7" style:family="text" style:parent-style-name="Default">
      <style:text-properties fo:color="#72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5654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3F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BDBAB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1" style:family="text" style:parent-style-name="Default">
      <style:text-properties fo:color="#726E6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5B578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828CA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4" style:family="text" style:parent-style-name="Default">
      <style:text-properties fo:color="#5B578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726E6E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6" style:family="text" style:parent-style-name="Default">
      <style:text-properties fo:color="#56545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7" style:family="text" style:parent-style-name="Default">
      <style:text-properties fo:color="#565454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BDBA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9" style:family="text" style:parent-style-name="Default">
      <style:text-properties fo:color="#72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4B446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8785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ACA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9795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77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14pt" style:use-optimal-row-height="false" fo:break-before="auto"/>
    </style:style>
    <style:style style:name="ro14" style:family="table-row">
      <style:table-row-properties style:row-height="53.8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66.95pt" style:use-optimal-row-height="false" fo:break-before="auto"/>
    </style:style>
    <style:style style:name="ro19" style:family="table-row">
      <style:table-row-properties style:row-height="56.1pt" style:use-optimal-row-height="false" fo:break-before="auto"/>
    </style:style>
    <style:style style:name="ro20" style:family="table-row">
      <style:table-row-properties style:row-height="51.9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80.1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26e6e" style:text-line-through-type="none" style:text-line-through-style="none" style:text-line-through-width="auto" style:text-line-through-color="font-color" style:text-position="-20.833% 66.6667%" fo:font-family="Arial" style:font-family-complex="Arial" fo:font-size="1.16667in" style:font-size-asian="1.16667in" style:font-size-complex="1.16667in" fo:letter-spacing="-0.1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726e6e" style:text-line-through-type="none" style:text-line-through-style="none" style:text-line-through-width="auto" style:text-line-through-color="font-color" style:text-position="-20.833% 66.6667%" fo:font-family="Arial" style:font-family-complex="Arial" fo:font-size="1.16667in" style:font-size-asian="1.16667in" style:font-size-complex="1.16667in" fo:letter-spacing="-0.2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26e6e" style:text-line-through-type="none" style:text-line-through-style="none" style:text-line-through-width="auto" style:text-line-through-color="font-color" style:text-position="-20.833% 66.6667%" fo:font-family="Arial" style:font-family-complex="Arial" fo:font-size="1.16667in" style:font-size-asian="1.16667in" style:font-size-complex="1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26e6e" style:text-line-through-type="none" style:text-line-through-style="none" style:text-line-through-width="auto" style:text-line-through-color="font-color" style:text-position="-20.833% 66.6667%" fo:font-family="Arial" style:font-family-complex="Arial" fo:font-size="1.16667in" style:font-size-asian="1.16667in" style:font-size-complex="1.16667in" fo:letter-spacing="-0.1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726e6e" style:text-line-through-type="none" style:text-line-through-style="none" style:text-line-through-width="auto" style:text-line-through-color="font-color" style:text-position="-15.873% 66.6667%" fo:font-family="Times New Roman" style:font-family-complex="Times New Roman" fo:font-size="0.72917in" style:font-size-asian="0.72917in" style:font-size-complex="0.72917in" fo:letter-spacing="-0.07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26e6e" style:text-line-through-type="none" style:text-line-through-style="none" style:text-line-through-width="auto" style:text-line-through-color="font-color" style:text-position="-15.873% 66.6667%" fo:font-family="Times New Roman" style:font-family-complex="Times New Roman" fo:font-size="0.72917in" style:font-size-asian="0.72917in" style:font-size-complex="0.72917in" fo:letter-spacing="-0.08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26e6e" style:text-line-through-type="none" style:text-line-through-style="none" style:text-line-through-width="auto" style:text-line-through-color="font-color" style:text-position="-15.873% 66.6667%" fo:font-family="Times New Roman" style:font-family-complex="Times New Roman" fo:font-size="0.72917in" style:font-size-asian="0.72917in" style:font-size-complex="0.72917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726e6e" style:text-line-through-type="none" style:text-line-through-style="none" style:text-line-through-width="auto" style:text-line-through-color="font-color" style:text-position="-15.873% 66.6667%" fo:font-family="Times New Roman" style:font-family-complex="Times New Roman" fo:font-size="0.72917in" style:font-size-asian="0.72917in" style:font-size-complex="0.72917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5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26e6e" style:text-line-through-type="none" style:text-line-through-style="none" style:text-line-through-width="auto" style:text-line-through-color="font-color" style:text-position="29.239% 66.6667%" fo:font-family="Times New Roman" style:font-family-complex="Times New Roman" fo:font-size="0.39583in" style:font-size-asian="0.39583in" style:font-size-complex="0.39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8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-0.13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726e6e" style:text-line-through-type="none" style:text-line-through-style="none" style:text-line-through-width="auto" style:text-line-through-color="font-color" style:text-position="-17.819% 66.6667%" fo:font-family="Arial" style:font-family-complex="Arial" fo:font-size="1.10417in" style:font-size-asian="1.10417in" style:font-size-complex="1.10417in" fo:letter-spacing="-0.1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-0.1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726e6e" style:text-line-through-type="none" style:text-line-through-style="none" style:text-line-through-width="auto" style:text-line-through-color="font-color" style:text-position="-17.819% 66.6667%" fo:font-family="Arial" style:font-family-complex="Arial" fo:font-size="1.10417in" style:font-size-asian="1.10417in" style:font-size-complex="1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68056in" style:font-size-asian="0.68056in" style:font-size-complex="0.680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68056in" style:font-size-asian="0.68056in" style:font-size-complex="0.6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d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26e6e" style:text-line-through-type="none" style:text-line-through-style="none" style:text-line-through-width="auto" style:text-line-through-color="font-color" style:text-position="-12.82% 66.6667%" fo:font-family="Times New Roman" style:font-family-complex="Times New Roman" fo:font-size="0.27083in" style:font-size-asian="0.27083in" style:font-size-complex="0.270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26e6e" style:text-line-through-type="none" style:text-line-through-style="none" style:text-line-through-width="auto" style:text-line-through-color="font-color" style:text-position="-12.82% 66.6667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26e6e" style:text-line-through-type="none" style:text-line-through-style="none" style:text-line-through-width="auto" style:text-line-through-color="font-color" style:text-position="-12.82% 66.6667%" fo:font-family="Times New Roman" style:font-family-complex="Times New Roman" fo:font-size="0.27083in" style:font-size-asian="0.27083in" style:font-size-complex="0.270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726e6e" style:text-line-through-type="none" style:text-line-through-style="none" style:text-line-through-width="auto" style:text-line-through-color="font-color" style:text-position="1.048% 66.6667%" fo:font-family="Arial" style:font-family-complex="Arial" fo:font-size="1.10417in" style:font-size-asian="1.10417in" style:font-size-complex="1.10417in" fo:letter-spacing="-0.29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726e6e" style:text-line-through-type="none" style:text-line-through-style="none" style:text-line-through-width="auto" style:text-line-through-color="font-color" style:text-position="1.048% 66.6667%" fo:font-family="Arial" style:font-family-complex="Arial" fo:font-size="1.10417in" style:font-size-asian="1.10417in" style:font-size-complex="1.10417in" fo:letter-spacing="-0.2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acaaaa" style:text-line-through-type="none" style:text-line-through-style="none" style:text-line-through-width="auto" style:text-line-through-color="font-color" style:text-position="0% 100%" fo:font-family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f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d2a2a" style:text-line-through-type="none" style:text-line-through-style="none" style:text-line-through-width="auto" style:text-line-through-color="font-color" style:text-position="162.393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ac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ac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65454" style:text-line-through-type="none" style:text-line-through-style="none" style:text-line-through-width="auto" style:text-line-through-color="font-color" style:text-position="-14.124% 66.6667%" fo:font-family="Arial" style:font-family-complex="Arial" fo:font-size="1.22917in" style:font-size-asian="1.22917in" style:font-size-complex="1.22917in" fo:letter-spacing="-0.16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26e6e" style:text-line-through-type="none" style:text-line-through-style="none" style:text-line-through-width="auto" style:text-line-through-color="font-color" style:text-position="42.483% 66.6667%" fo:font-family="Times New Roman" style:font-family-complex="Times New Roman" fo:font-size="0.35417in" style:font-size-asian="0.35417in" style:font-size-complex="0.35417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944in" style:font-size-asian="0.56944in" style:font-size-complex="0.5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6341in" svg:stroke-color="#716d6d" svg:stroke-opacity="100%"/>
    </style:style>
    <style:style style:family="text" style:name="a1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785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65454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65454" style:text-line-through-type="none" style:text-line-through-style="none" style:text-line-through-width="auto" style:text-line-through-color="font-color" style:text-position="22.222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26e6e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565454" style:text-line-through-type="none" style:text-line-through-style="none" style:text-line-through-width="auto" style:text-line-through-color="font-color" style:text-position="22.222% 66.6667%" fo:font-family="Arial" style:font-family-complex="Arial" fo:font-size="0.15625in" style:font-size-asian="0.15625in" style:font-size-complex="0.15625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<text:span text:style-name="T2">,</text:span><text:span text:style-name="T3">.</text:span><text:span text:style-name="T2">,<text:s/></text:span><text:span text:style-name="T3">.</text:span></text:p>
          </table:table-cell>
          <table:covered-table-cell table:number-columns-repeated="4"/>
          <table:covered-table-cell>
            <draw:frame draw:z-index="21" draw:id="id20" draw:style-name="a105" draw:name="Textbox 22" svg:x="0.29866in" svg:y="0.93663in" svg:width="3.86667in" svg:height="0.15625in">
              <draw:text-box>
                <text:p text:style-name="a104" text:class-names="" text:cond-style-name=""><text:span text:style-name="a81" text:class-names="">A</text:span><text:span text:style-name="a82" text:class-names="">SSOC</text:span><text:span text:style-name="a83" text:class-names="">I</text:span><text:span text:style-name="a84" text:class-names="">A</text:span><text:span text:style-name="a85" text:class-names="">Ç</text:span><text:span text:style-name="a86" text:class-names="">Ã</text:span><text:span text:style-name="a87" text:class-names="">O<text:s text:c="1"/></text:span><text:span text:style-name="a88" text:class-names=""><text:s text:c="1"/></text:span><text:span text:style-name="a89" text:class-names="">L</text:span><text:span text:style-name="a90" text:class-names="">U</text:span><text:span text:style-name="a91" text:class-names="">I</text:span><text:span text:style-name="a92" text:class-names="">Z <text:s text:c="1"/></text:span><text:span text:style-name="a93" text:class-names=""><text:s text:c="1"/></text:span><text:span text:style-name="a94" text:class-names="">C</text:span><text:span text:style-name="a95" text:class-names="">A</text:span><text:span text:style-name="a96" text:class-names="">í</text:span><text:span text:style-name="a97" text:class-names="">&lt;</text:span><text:span text:style-name="a98" text:class-names="">L</text:span><text:span text:style-name="a99" text:class-names="">OS</text:span><text:span text:style-name="a100" text:class-names=""><text:s text:c="1"/></text:span><text:span text:style-name="a101" text:class-names="">Le</text:span><text:span text:style-name="a102" text:class-names="">rr</text:span><text:span text:style-name="a103" text:class-names="">e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18">
            <text:p><text:span text:style-name="T4">.</text:span><text:span text:style-name="T5">.</text:span><text:span text:style-name="T4">,</text:span><text:span text:style-name="T5">.</text:span><text:span text:style-name="T6">,</text:span><text:span text:style-name="T7">..</text:span><text:span text:style-name="T8">.</text:span><text:span text:style-name="T9">.</text:span><text:span text:style-name="T10">-</text:span><text:span text:style-name="T11">.....</text:span><text:span text:style-name="T6">-</text:span><text:span text:style-name="T12">-•</text:span><text:span text:style-name="T13">·</text:span><text:span text:style-name="T12">-·</text:span><text:span text:style-name="T6">•</text:span><text:span text:style-name="T12">-<text:s text:c="5"/></text:span><text:span text:style-name="T14">..</text:span><text:span text:style-name="T15">,</text:span><text:span text:style-name="T16">,_<text:s/></text:span><text:span text:style-name="T5">...</text:span><text:span text:style-name="T7">..</text:span><text:span text:style-name="T14">...</text:span><text:span text:style-name="T17">-</text:span><text:span text:style-name="T14">.</text:span><text:span text:style-name="T10">·</text:span><text:span text:style-name="T18">...</text:span><text:span text:style-name="T10">-</text:span><text:span text:style-name="T18">..</text:span></text:p>
          </table:table-cell>
          <table:covered-table-cell table:number-columns-repeated="7"/>
          <table:table-cell office:value-type="string" table:number-columns-spanned="2" table:number-rows-spanned="1" table:style-name="ce19">
            <text:p><text:span text:style-name="T19">-</text:span><text:span text:style-name="T20">·</text:span><text:span text:style-name="T4">.,.<text:s text:c="3"/></text:span><text:span text:style-name="T21">_</text:span><text:span text:style-name="T22">.</text:span></text:p>
          </table:table-cell>
          <table:covered-table-cell/>
          <table:table-cell office:value-type="string" table:number-columns-spanned="6" table:number-rows-spanned="1" table:style-name="ce20">
            <text:p><text:span text:style-name="T6">-<text:s text:c="12"/></text:span><text:span text:style-name="T13">w</text:span><text:span text:style-name="T12">-</text:span></text:p>
          </table:table-cell>
          <table:covered-table-cell table:number-columns-repeated="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1">
            <text:p><text:span text:style-name="T23">Arh</text:span><text:span text:style-name="T24">:</text:span><text:span text:style-name="T25">xo</text:span><text:span text:style-name="T26"><text:s text:c="2"/>IV<text:s/></text:span><text:span text:style-name="T27">-<text:s/></text:span><text:span text:style-name="T25">1</text:span><text:span text:style-name="T24">:</text:span><text:span text:style-name="T25">n</text:span><text:span text:style-name="T24">UC</text:span><text:span text:style-name="T23">AÇÃ()</text:span><text:span text:style-name="T28"><text:s/></text:span><text:span text:style-name="T29">IN</text:span><text:span text:style-name="T28">VANT</text:span><text:span text:style-name="T29">IL-<text:s/></text:span><text:span text:style-name="T24">c</text:span><text:span text:style-name="T25">111;c11  </text:span></text:p>
            <text:p><text:span text:style-name="T30">S2u</text:span><text:span text:style-name="T31">1</text:span><text:span text:style-name="T30">llm<text:s/></text:span><text:span text:style-name="T32">l!</text:span><text:span text:style-name="T33">s:</text:span><text:span text:style-name="T34">H</text:span><text:span text:style-name="T31">tt</text:span><text:span text:style-name="T34">•!'.!</text:span><text:span text:style-name="T31">!tl<text:s/></text:span><text:span text:style-name="T1">U</text:span><text:span text:style-name="T35">1</text:span><text:span text:style-name="T1">m111ut,<text:s/></text:span><text:span text:style-name="T36">-</text:span><text:span text:style-name="T4">l</text:span><text:span text:style-name="T37">!!:!J:</text:span></text:p>
            <text:p><text:span text:style-name="T38">,:<text:s text:c="16"/></text:span><text:span text:style-name="T39">A. SOC,,\('</text:span><text:span text:style-name="T40">ÃO</text:span><text:span text:style-name="T41">Lt</text:span><text:span text:style-name="T40">lli'</text:span><text:span text:style-name="T42">.</text:span><text:span text:style-name="T40">CAtll C)5u</text:span><text:span text:style-name="T43">-</text:span><text:span text:style-name="T41">111</text:span><text:span text:style-name="T42">1.<text:s/></text:span><text:span text:style-name="T44">n</text:span><text:span text:style-name="T45">u</text:span><text:span text:style-name="T46">:e</text:span><text:span text:style-name="T47">,</text:span><text:span text:style-name="T40">IJíMtJl..ll</text:span><text:span text:style-name="T48">l</text:span><text:span text:style-name="T40">ll</text:span><text:span text:style-name="T42">t</text:span><text:span text:style-name="T40">C'lllSTA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22">
            <text:p><text:span text:style-name="T49">.</text:span><text:span text:style-name="T50">-</text:span><text:span text:style-name="T51">,</text:span><text:span text:style-name="T50">·<text:s/></text:span><text:span text:style-name="T52">,_<text:s text:c="2"/></text:span><text:span text:style-name="T53">1<text:s text:c="5"/></text:span><text:span text:style-name="T20">-·</text:span></text:p>
          </table:table-cell>
          <table:covered-table-cell table:number-columns-repeated="4"/>
          <table:table-cell office:value-type="string" table:number-columns-spanned="11" table:number-rows-spanned="1" table:style-name="ce21">
            <text:p><text:span text:style-name="T40">CMl'ul"°".(IS•<text:s text:c="3"/></text:span><text:span text:style-name="T54">t111111Jffl</text:span><text:span text:style-name="T40">2W</text:span></text:p>
            <text:p><text:span text:style-name="T55">li<text:s text:c="5"/></text:span><text:span text:style-name="T56">••<text:s text:c="4"/></text:span><text:span text:style-name="T57">n<text:s text:c="4"/></text:span><text:span text:style-name="T58">''2<text:s text:c="9"/></text:span><text:span text:style-name="T59">1(<text:s text:c="4"/></text:span><text:span text:style-name="T60">Mol.ll.._,.._<text:s text:c="6"/></text:span><text:span text:style-name="T61">1<text:s text:c="5"/></text:span><text:span text:style-name="T62">..</text:span><text:span text:style-name="T63">..... i.<text:s text:c="28"/></text:span><text:span text:style-name="T64">......<text:s text:c="7"/></text:span><text:span text:style-name="T65">"---"'</text:span></text:p>
          </table:table-cell>
          <table:covered-table-cell table:number-columns-repeated="10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3">
            <text:p><text:span text:style-name="T66">..<text:s/></text:span><text:span text:style-name="T67">1</text:span></text:p>
            <draw:frame draw:z-index="28" draw:id="id27" draw:style-name="a145" draw:name="Textbox 29" svg:x="0.1575in" svg:y="0.73171in" svg:width="0.10694in" svg:height="0.13194in">
              <draw:text-box>
                <text:p text:style-name="a144" text:class-names="" text:cond-style-name=""><text:span text:style-name="a143" text:class-names="">tu</text:span></text:p>
              </draw:text-box>
              <svg:title/>
              <svg:desc/>
            </draw:frame>
          </table:table-cell>
          <table:covered-table-cell>
            <draw:frame draw:z-index="22" draw:id="id21" draw:style-name="a108" draw:name="Textbox 23" svg:x="0.19205in" svg:y="0.47748in" svg:width="0.04167in" svg:height="0.11736in">
              <draw:text-box>
                <text:p text:style-name="a107" text:class-names="" text:cond-style-name=""><text:span text:style-name="a106" text:class-names="">1</text:span></text:p>
              </draw:text-box>
              <svg:title/>
              <svg:desc/>
            </draw:frame>
            <draw:frame draw:z-index="29" draw:id="id28" draw:style-name="a148" draw:name="Textbox 30" svg:x="0.19205in" svg:y="0.72871in" svg:width="0.05903in" svg:height="0.11736in">
              <draw:text-box>
                <text:p text:style-name="a147" text:class-names="" text:cond-style-name=""><text:span text:style-name="a146" text:class-names="">1</text:span></text:p>
              </draw:text-box>
              <svg:title/>
              <svg:desc/>
            </draw:frame>
          </table:covered-table-cell>
          <table:table-cell office:value-type="string" table:number-columns-spanned="5" table:number-rows-spanned="1" table:style-name="ce24">
            <text:p><text:span text:style-name="T68">-</text:span><text:span text:style-name="T69">v..</text:span><text:span text:style-name="T68">·</text:span><text:span text:style-name="T69">..</text:span><text:span text:style-name="T4">c.o</text:span><text:span text:style-name="T68">-</text:span><text:span text:style-name="T4">o.oo.<text:s text:c="12"/></text:span><text:span text:style-name="T70">2nr</text:span><text:span text:style-name="T71">111</text:span><text:span text:style-name="T70">50</text:span><text:span text:style-name="T4"><text:s text:c="9"/></text:span><text:span text:style-name="T72">Diielo1-&gt;</text:span></text:p>
            <draw:frame draw:z-index="30" draw:id="id29" draw:style-name="a156" draw:name="Textbox 31" svg:x="0.01504in" svg:y="0.75189in" svg:width="1.48125in" svg:height="0.12431in">
              <draw:text-box>
                <text:p text:style-name="a155" text:class-names="" text:cond-style-name=""><text:span text:style-name="a149" text:class-names="">f</text:span><text:span text:style-name="a150" text:class-names="">l</text:span><text:span text:style-name="a151" text:class-names="">--</text:span><text:span text:style-name="a152" text:class-names="">CJt</text:span><text:span text:style-name="a153" text:class-names="">l</text:span><text:span text:style-name="a154" text:class-names="">S#!wt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31" draw:id="id30" draw:style-name="a163" draw:name="Textbox 32" svg:x="0.17566in" svg:y="0.69592in" svg:width="0.60208in" svg:height="0.19375in">
              <draw:text-box>
                <text:p text:style-name="a162" text:class-names="" text:cond-style-name=""><text:span text:style-name="a157" text:class-names="">n.</text:span><text:span text:style-name="a158" text:class-names=""><text:s text:c="1"/></text:span><text:span text:style-name="a159" text:class-names="">00</text:span><text:span text:style-name="a160" text:class-names="">,</text:span><text:span text:style-name="a161" text:class-names="">.</text:span></text:p>
              </draw:text-box>
              <svg:title/>
              <svg:desc/>
            </draw:frame>
            <draw:frame draw:z-index="23" draw:id="id22" draw:style-name="a112" draw:name="Textbox 24" svg:x="0.17029in" svg:y="0.49444in" svg:width="0.59722in" svg:height="0.13194in">
              <draw:text-box>
                <text:p text:style-name="a111" text:class-names="" text:cond-style-name=""><text:span text:style-name="a109" text:class-names="">,2.-,:t:</text:span><text:span text:style-name="a110" text:class-names="">)J.</text:span></text:p>
              </draw:text-box>
              <svg:title/>
              <svg:desc/>
            </draw:frame>
          </table:covered-table-cell>
          <table:covered-table-cell>
            <draw:frame draw:z-index="24" draw:id="id23" draw:style-name="a122" draw:name="Textbox 25" svg:x="0.24975in" svg:y="0.48034in" svg:width="1.22083in" svg:height="0.20139in">
              <draw:text-box>
                <text:p text:style-name="a121" text:class-names="" text:cond-style-name=""><text:span text:style-name="a113" text:class-names="">"-</text:span><text:span text:style-name="a114" text:class-names="">" <text:s text:c="6"/></text:span><text:span text:style-name="a115" text:class-names=""><text:s text:c="1"/></text:span><text:span text:style-name="a116" text:class-names="">F</text:span><text:span text:style-name="a117" text:class-names="">n</text:span><text:span text:style-name="a118" text:class-names="">llr</text:span><text:span text:style-name="a119" text:class-names="">o</text:span><text:span text:style-name="a120" text:class-names="">S</text:span></text:p>
              </draw:text-box>
              <svg:title/>
              <svg:desc/>
            </draw:frame>
          </table:covered-table-cell>
          <table:table-cell office:value-type="string" table:number-columns-spanned="8" table:number-rows-spanned="1" table:style-name="ce25">
            <text:p><text:span text:style-name="T73">e,,--<text:s text:c="12"/></text:span><text:span text:style-name="T74">,</text:span><text:span text:style-name="T75">...t7h<text:s text:c="3"/></text:span><text:span text:style-name="T76">F</text:span><text:span text:style-name="T77">4</text:span><text:span text:style-name="T76">l</text:span><text:span text:style-name="T78">00</text:span><text:span text:style-name="T76">l</text:span><text:span text:style-name="T78">Q,OO</text:span></text:p>
          </table:table-cell>
          <table:covered-table-cell/>
          <table:covered-table-cell>
            <draw:frame draw:z-index="25" draw:id="id24" draw:style-name="a129" draw:name="Textbox 26" svg:x="0.34939in" svg:y="0.4867in" svg:width="0.51181in" svg:height="0.12431in">
              <draw:text-box>
                <text:p text:style-name="a128" text:class-names="" text:cond-style-name=""><text:span text:style-name="a123" text:class-names="">111</text:span><text:span text:style-name="a124" text:class-names="">•</text:span><text:span text:style-name="a125" text:class-names=""><text:s text:c="1"/></text:span><text:span text:style-name="a126" text:class-names="">1</text:span><text:span text:style-name="a127" text:class-names="">7h</text:span></text:p>
              </draw:text-box>
              <svg:title/>
              <svg:desc/>
            </draw:frame>
            <draw:frame draw:z-index="32" draw:id="id31" draw:style-name="a176" draw:name="Textbox 33" svg:x="0.38001in" svg:y="0.73793in" svg:width="1.63264in" svg:height="0.12431in">
              <draw:text-box>
                <text:p text:style-name="a175" text:class-names="" text:cond-style-name=""><text:span text:style-name="a164" text:class-names="">7h</text:span><text:span text:style-name="a165" text:class-names="">M <text:s text:c="1"/></text:span><text:span text:style-name="a166" text:class-names=""><text:s text:c="1"/></text:span><text:span text:style-name="a167" text:class-names="">f1h <text:s text:c="14"/></text:span><text:span text:style-name="a168" text:class-names=""><text:s text:c="1"/></text:span><text:span text:style-name="a169" text:class-names="">R</text:span><text:span text:style-name="a170" text:class-names="">S</text:span><text:span text:style-name="a171" text:class-names=""><text:s text:c="1"/></text:span><text:span text:style-name="a172" text:class-names="">2</text:span><text:span text:style-name="a173" text:class-names=""><text:s text:c="1"/></text:span><text:span text:style-name="a174" text:class-names="">N2,0,C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26" draw:id="id25" draw:style-name="a137" draw:name="Textbox 27" svg:x="0.02675in" svg:y="0.48048in" svg:width="0.61667in" svg:height="0.13194in">
              <draw:text-box>
                <text:p text:style-name="a136" text:class-names="" text:cond-style-name=""><text:span text:style-name="a130" text:class-names="">R1</text:span><text:span text:style-name="a131" text:class-names=""><text:s text:c="1"/></text:span><text:span text:style-name="a132" text:class-names="">)60</text:span><text:span text:style-name="a133" text:class-names="">0</text:span><text:span text:style-name="a134" text:class-names="">,</text:span><text:span text:style-name="a135" text:class-names="">00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">
            <text:p><text:span text:style-name="T69">»-:..-a.&amp;</text:span></text:p>
            <draw:frame draw:z-index="27" draw:id="id26" draw:style-name="a142" draw:name="Textbox 28" svg:x="0.20678in" svg:y="0.34685in" svg:width="0.42153in" svg:height="0.26319in">
              <draw:text-box>
                <text:p text:style-name="a141" text:class-names="" text:cond-style-name=""><text:span text:style-name="a138" text:class-names="">...,.</text:span><text:span text:style-name="a139" text:class-names="">,</text:span><text:span text:style-name="a140" text:class-names="">,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6">
          <table:table-cell office:value-type="string" table:number-columns-spanned="5" table:number-rows-spanned="1" table:style-name="ce27">
            <text:p><text:span text:style-name="T79">..<text:s text:c="3"/></text:span><text:span text:style-name="T80">-</text:span></text:p>
          </table:table-cell>
          <table:covered-table-cell table:number-columns-repeated="4"/>
          <table:table-cell office:value-type="string" table:style-name="ce4">
            <text:p><text:span text:style-name="T81">-</text:span><text:span text:style-name="T68">-</text:span><text:span text:style-name="T81">-</text:span><text:span text:style-name="T68">-</text:span></text:p>
          </table:table-cell>
          <table:table-cell table:style-name="ce5"/>
          <table:table-cell office:value-type="string" table:number-columns-spanned="2" table:number-rows-spanned="1" table:style-name="ce28">
            <text:p><text:span text:style-name="T82">"</text:span><text:span text:style-name="T83">-</text:span><text:span text:style-name="T82">"'</text:span><text:span text:style-name="T84">·</text:span><text:span text:style-name="T82">-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85">·</text:span><text:span text:style-name="T86">-·</text:span>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2" table:style-name="ce7"/>
          <table:table-cell table:number-columns-repeated="16368"/>
        </table:table-row>
        <table:table-row table:style-name="ro7">
          <table:table-cell office:value-type="string" table:style-name="ce8">
            <text:p><text:span text:style-name="T87">..</text:span></text:p>
            <text:p><text:span text:style-name="T88">.</text:span><text:span text:style-name="T89">.</text:span><text:span text:style-name="T8">"</text:span><text:span text:style-name="T88">.</text:span><text:span text:style-name="T89">,</text:span></text:p>
          </table:table-cell>
          <table:table-cell office:value-type="string" table:number-columns-spanned="4" table:number-rows-spanned="1" table:style-name="ce32">
            <text:p><text:span text:style-name="T90">1<text:s text:c="8"/></text:span><text:span text:style-name="T91">p--<text:s text:c="9"/></text:span><text:span text:style-name="T92">C.,,..-p:,0,-1</text:span></text:p>
            <text:p><text:span text:style-name="T93">1<text:s text:c="38"/></text:span><text:span text:style-name="T94">V</text:span></text:p>
            <text:p><text:span text:style-name="T93">1<text:s text:c="10"/></text:span><text:span text:style-name="T95">lJ!IIIIP_,.</text:span></text:p>
            <text:p><text:span text:style-name="T96">1<text:s text:c="7"/></text:span><text:span text:style-name="T91">, ... <text:s text:c="6"/>,..,,.....t,tt. <text:s text:c="3"/>,</text:span></text:p>
            <text:p><text:span text:style-name="T97">·</text:span></text:p>
          </table:table-cell>
          <table:covered-table-cell>
            <draw:frame draw:z-index="4" draw:id="id3" draw:style-name="a11" draw:name="Textbox 5" svg:x="0.06427in" svg:y="0.41548in" svg:width="0.55417in" svg:height="0.33542in">
              <draw:text-box>
                <text:p text:style-name="a10" text:class-names="" text:cond-style-name=""><text:span text:style-name="a7" text:class-names="">°""</text:span><text:span text:style-name="a8" text:class-names="">'</text:span><text:span text:style-name="a9" text:class-names="">'"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3" draw:name="Textbox 3" svg:x="0.72704in" svg:y="0.2941in" svg:width="0.21042in" svg:height="1.11319in">
              <draw:text-box>
                <text:p text:style-name="a2" text:class-names="" text:cond-style-name=""><text:span text:style-name="a1" text:class-names="">-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8">
            <text:p><text:span text:style-name="T39">nt0</text:span><text:span text:style-name="T98">o</text:span><text:span text:style-name="T39">l076</text:span></text:p>
            <text:p><text:span text:style-name="T52">,</text:span><text:span text:style-name="T99">n</text:span><text:span text:style-name="T100">;</text:span><text:span text:style-name="T99">e</text:span><text:span text:style-name="T100">o</text:span><text:span text:style-name="T99">e</text:span><text:span text:style-name="T101">,</text:span><text:span text:style-name="T99">e</text:span><text:span text:style-name="T100">,</text:span><text:span text:style-name="T99">e</text:span><text:span text:style-name="T100">..</text:span><text:span text:style-name="T102">u</text:span><text:span text:style-name="T100">.</text:span><text:span text:style-name="T99">o</text:span><text:span text:style-name="T100">.</text:span></text:p>
            <text:p><text:span text:style-name="T103">•</text:span><text:span text:style-name="T104">2.t$z<text:s/></text:span><text:span text:style-name="T91">""</text:span></text:p>
          </table:table-cell>
          <table:table-cell office:value-type="string" table:style-name="ce8">
            <text:p><text:span text:style-name="T105">·</text:span><text:span text:style-name="T106">-</text:span><text:span text:style-name="T107">-</text:span><text:span text:style-name="T105">-</text:span><text:span text:style-name="T107">-</text:span><text:span text:style-name="T105">-</text:span></text:p>
            <text:p><text:span text:style-name="T108">-</text:span></text:p>
            <draw:frame draw:z-index="5" draw:id="id4" draw:style-name="a15" draw:name="Textbox 6" svg:x="0.14683in" svg:y="0.67743in" svg:width="0.45556in" svg:height="0.87361in">
              <draw:text-box>
                <text:p text:style-name="a14" text:class-names="" text:cond-style-name=""><text:span text:style-name="a12" text:class-names="">·</text:span><text:span text:style-name="a13" text:class-names="">-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3">
            <text:p><text:span text:style-name="T66">.</text:span><text:span text:style-name="T109">-</text:span><text:span text:style-name="T66">...</text:span><text:span text:style-name="T110">-</text:span><text:span text:style-name="T109">-</text:span><text:span text:style-name="T110">-</text:span><text:span text:style-name="T111">•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112">111</text:span><text:span text:style-name="T76">M<text:s text:c="3"/></text:span><text:span text:style-name="T77">1</text:span><text:span text:style-name="T76">7'1</text:span></text:p>
            <text:p><text:span text:style-name="T113">1h"<text:s text:c="6"/></text:span><text:span text:style-name="T114">,</text:span><text:span text:style-name="T76">,,,.</text:span></text:p>
            <text:p><text:span text:style-name="T91">7"•<text:s text:c="5"/></text:span><text:span text:style-name="T77">1</text:span><text:span text:style-name="T76">1'1</text:span></text:p>
            <text:p><text:span text:style-name="T115">'</text:span><text:span text:style-name="T116">""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5">R</text:span><text:span text:style-name="T117">S</text:span><text:span text:style-name="T35">?609.00</text:span></text:p>
            <text:p><text:span text:style-name="T91">RI 2ffil</text:span><text:span text:style-name="T118">.</text:span><text:span text:style-name="T91">OO</text:span></text:p>
            <text:p><text:span text:style-name="T119">Rl<text:s/></text:span><text:span text:style-name="T39">atll!.00</text:span></text:p>
          </table:table-cell>
          <table:covered-table-cell table:number-columns-repeated="2"/>
          <table:table-cell office:value-type="string" table:style-name="ce9">
            <text:p><text:span text:style-name="T66">.</text:span><text:span text:style-name="T120">-</text:span><text:span text:style-name="T66">..</text:span><text:span text:style-name="T121">·</text:span><text:span text:style-name="T66">..</text:span><text:span text:style-name="T122">·</text:span><text:span text:style-name="T79">.</text:span></text:p>
            <text:p><text:span text:style-name="T39">10M7t-6</text:span></text:p>
            <text:p><text:span text:style-name="T76">ltlO'J<text:s/></text:span><text:span text:style-name="T123">o</text:span>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<text:span text:style-name="T93">1</text:span></text:p>
            <text:p><text:span text:style-name="T66">..<text:s/></text:span><text:span text:style-name="T124">1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4">.</text:span><text:span text:style-name="T125">-</text:span><text:span text:style-name="T7">......</text:span><text:span text:style-name="T125">-</text:span><text:span text:style-name="T7">.....</text:span><text:span text:style-name="T125">-</text:span><text:span text:style-name="T7">.</text:span></text:p>
          </table:table-cell>
          <table:covered-table-cell table:number-columns-repeated="2"/>
          <table:table-cell office:value-type="string" table:style-name="ce6">
            <text:p><text:span text:style-name="T126">..</text:span><text:span text:style-name="T127">.</text:span><text:span text:style-name="T128">u</text:span><text:span text:style-name="T126">:<text:s/></text:span><text:span text:style-name="T129">•</text:span><text:span text:style-name="T130">0</text:span><text:span text:style-name="T129">1</text:span><text:span text:style-name="T131">.</text:span></text:p>
            <text:p><text:span text:style-name="T39">0</text:span><text:span text:style-name="T119">15</text:span><text:span text:style-name="T39">7</text:span><text:span text:style-name="T132">•</text:span><text:span text:style-name="T39">•8</text:span></text:p>
          </table:table-cell>
          <table:table-cell office:value-type="string" table:style-name="ce6">
            <text:p><text:span text:style-name="T66">....</text:span><text:span text:style-name="T133">_</text:span></text:p>
          </table:table-cell>
          <table:table-cell office:value-type="string" table:number-columns-spanned="2" table:number-rows-spanned="1" table:style-name="ce39">
            <text:p><text:span text:style-name="T7">.<text:s text:c="2"/></text:span><text:span text:style-name="T22">,..</text:span></text:p>
            <text:p><text:span text:style-name="T105">-·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34">"'·</text:span></text:p>
            <text:p><text:span text:style-name="T76">7hM<text:s text:c="3"/></text:span><text:span text:style-name="T77">1</text:span><text:span text:style-name="T76">71'1</text:span></text:p>
            <text:p><text:span text:style-name="T39">nu11171\</text:span></text:p>
          </table:table-cell>
          <table:covered-table-cell/>
          <table:table-cell office:value-type="string" table:number-columns-spanned="4" table:number-rows-spanned="1" table:style-name="ce39">
            <text:p><text:span text:style-name="T40">RI 1.wt</text:span><text:span text:style-name="T43">,</text:span><text:span text:style-name="T40">oo</text:span></text:p>
            <text:p><text:span text:style-name="T39">R</text:span><text:span text:style-name="T119">I</text:span><text:span text:style-name="T39">MS0</text:span><text:span text:style-name="T135">,</text:span><text:span text:style-name="T39">00</text:span></text:p>
            <text:p><text:span text:style-name="T69">,u<text:s/></text:span><text:span text:style-name="T76">2-fill8</text:span><text:span text:style-name="T136">,</text:span><text:span text:style-name="T76">00</text:span></text:p>
          </table:table-cell>
          <table:covered-table-cell table:number-columns-repeated="3"/>
          <table:table-cell office:value-type="string" table:style-name="ce6">
            <text:p><text:span text:style-name="T89">. <text:s text:c="3"/>,</text:span></text:p>
            <text:p><text:span text:style-name="T77">4</text:span><text:span text:style-name="T76">9o'7J.fl</text:span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7">
            <text:p><text:span text:style-name="T137">li<text:s text:c="11"/></text:span><text:span text:style-name="T67">1</text:span></text:p>
            <text:p><text:span text:style-name="T37">u<text:s text:c="5"/></text:span><text:span text:style-name="T90">1</text:span></text:p>
            <text:p><text:span text:style-name="T138">1</text:span></text:p>
            <draw:frame draw:z-index="34" draw:id="id33" draw:style-name="a197" draw:name="Textbox 35" svg:x="0.1249in" svg:y="1.93741in" svg:width="0.18125in" svg:height="0.76319in">
              <draw:text-box>
                <text:p text:style-name="a196" text:class-names="" text:cond-style-name=""><text:span text:style-name="a193" text:class-names="">.</text:span><text:span text:style-name="a194" text:class-names="">"</text:span><text:span text:style-name="a195" text:class-names="">.</text:span></text:p>
              </draw:text-box>
              <svg:title/>
              <svg:desc/>
            </draw:frame>
          </table:table-cell>
          <table:covered-table-cell>
            <draw:frame draw:z-index="35" draw:id="id34" draw:style-name="a200" draw:name="Textbox 36" svg:x="0.19205in" svg:y="1.98486in" svg:width="0.04028in" svg:height="0.11736in">
              <draw:text-box>
                <text:p text:style-name="a199" text:class-names="" text:cond-style-name=""><text:span text:style-name="a198" text:class-names="">1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38">
            <text:p><text:span text:style-name="T1">-..</text:span><text:span text:style-name="T35">"°'6a <text:s/>UIQ!do<text:s/></text:span><text:span text:style-name="T1">P<text:s text:c="2"/></text:span><text:span text:style-name="T35">8alM.I</text:span></text:p>
            <text:p><text:span text:style-name="T139">r</text:span><text:span text:style-name="T95">--.s-&lt;1a</text:span><text:span text:style-name="T140">Hor</text:span><text:span text:style-name="T95">1</text:span></text:p>
            <text:p><text:span text:style-name="T141">·-</text:span></text:p>
            <draw:frame draw:z-index="36" draw:id="id35" draw:style-name="a215" draw:name="Textbox 37" svg:x="0.04472in" svg:y="1.76992in" svg:width="1.10278in" svg:height="0.54097in">
              <draw:text-box>
                <text:p text:style-name="a214" text:class-names="" text:cond-style-name=""><text:span text:style-name="a201" text:class-names="">.</text:span><text:span text:style-name="a202" text:class-names="">,</text:span><text:span text:style-name="a203" text:class-names="">.</text:span><text:span text:style-name="a204" text:class-names="">.</text:span><text:span text:style-name="a205" text:class-names="">.</text:span><text:span text:style-name="a206" text:class-names="">.</text:span><text:span text:style-name="a207" text:class-names="">,</text:span><text:span text:style-name="a208" text:class-names="">.</text:span><text:span text:style-name="a209" text:class-names="">...,</text:span><text:span text:style-name="a210" text:class-names="">.</text:span><text:span text:style-name="a211" text:class-names="">....,.</text:span><text:span text:style-name="a212" text:class-names="">.</text:span><text:span text:style-name="a213" text:class-names="">.</text:span></text:p>
              </draw:text-box>
              <svg:title/>
              <svg:desc/>
            </draw:frame>
          </table:table-cell>
          <table:covered-table-cell>
            <draw:custom-shape svg:x="0.02511in" svg:y="1.84344in" svg:width="0.79514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27075 0" draw:enhanced-path="M 0 0 L 7265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7075"/>
                <draw:equation draw:name="f7" draw:formula="?f4 / 0"/>
                <draw:equation draw:name="f8" draw:formula="0 / ?f6"/>
                <draw:equation draw:name="f9" draw:formula="727075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style-name="ce11">
            <text:p><text:span text:style-name="T76">4UM.-f2G&lt;</text:span></text:p>
            <text:p><text:span text:style-name="T40">3Ut</text:span><text:span text:style-name="T142">'</text:span><text:span text:style-name="T40">U0).</text:span></text:p>
            <text:p><text:span text:style-name="T143">•</text:span></text:p>
            <text:p><text:span text:style-name="T144">•</text:span></text:p>
            <text:p><text:span text:style-name="T91">U2S</text:span><text:span text:style-name="T103">1</text:span><text:span text:style-name="T91">t,e,</text:span></text:p>
            <text:p><text:span text:style-name="T35">.U</text:span><text:span text:style-name="T1">650</text:span><text:span text:style-name="T35">M7,<text:s/></text:span><text:span text:style-name="T117">1</text:span></text:p>
            <text:p><text:span text:style-name="T35">2</text:span></text:p>
            <draw:frame draw:z-index="8" draw:id="id7" draw:style-name="a32" draw:name="Textbox 9" svg:x="0.2099in" svg:y="0.64797in" svg:width="0.59583in" svg:height="0.13194in">
              <draw:text-box>
                <text:p text:style-name="a31" text:class-names="" text:cond-style-name=""><text:span text:style-name="a23" text:class-names="">◄</text:span><text:span text:style-name="a24" text:class-names="">U</text:span><text:span text:style-name="a25" text:class-names="">$</text:span><text:span text:style-name="a26" text:class-names="">4</text:span><text:span text:style-name="a27" text:class-names="">,</text:span><text:span text:style-name="a28" text:class-names="">16</text:span><text:span text:style-name="a29" text:class-names="">0</text:span><text:span text:style-name="a30" text:class-names="">·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26">
            <text:p><text:span text:style-name="T145">.</text:span><text:span text:style-name="T107">-</text:span><text:span text:style-name="T145">.,.</text:span><text:span text:style-name="T107">-</text:span><text:span text:style-name="T145">_<text:s text:c="4"/></text:span><text:span text:style-name="T146">-</text:span><text:span text:style-name="T147">-</text:span><text:span text:style-name="T146">·</text:span><text:span text:style-name="T148">·</text:span></text:p>
            <text:p><text:span text:style-name="T106">-</text:span><text:span text:style-name="T68">-</text:span><text:span text:style-name="T106">-</text:span><text:span text:style-name="T68">-<text:s/></text:span><text:span text:style-name="T149">.</text:span><text:span text:style-name="T150">-</text:span><text:span text:style-name="T149">..</text:span><text:span text:style-name="T150">·</text:span><text:span text:style-name="T149">.....</text:span></text:p>
            <draw:frame draw:z-index="9" draw:id="id8" draw:style-name="a40" draw:name="Textbox 10" svg:x="0.19239in" svg:y="0.54461in" svg:width="0.57153in" svg:height="0.82708in">
              <draw:text-box>
                <text:p text:style-name="a39" text:class-names="" text:cond-style-name=""><text:span text:style-name="a33" text:class-names="">.</text:span><text:span text:style-name="a34" text:class-names="">-</text:span><text:span text:style-name="a35" text:class-names="">...</text:span><text:span text:style-name="a36" text:class-names="">.</text:span><text:span text:style-name="a37" text:class-names="">-</text:span><text:span text:style-name="a38" text:class-names="">...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39">
            <text:p><text:span text:style-name="T77">7</text:span><text:span text:style-name="T76">1\N <text:s text:c="2"/>f7</text:span><text:span text:style-name="T77">h</text:span></text:p>
            <text:p><text:span text:style-name="T76">7</text:span><text:span text:style-name="T77">1'1</text:span><text:span text:style-name="T76">U<text:s text:c="2"/></text:span><text:span text:style-name="T77">1</text:span><text:span text:style-name="T76">7"</text:span></text:p>
            <text:p><text:span text:style-name="T35">7h.a:it7</text:span><text:span text:style-name="T1">h</text:span></text:p>
            <text:p><text:span text:style-name="T92">7l'Ull</text:span><text:span text:style-name="T151">1</text:span><text:span text:style-name="T92">71\</text:span></text:p>
            <text:p><text:span text:style-name="T152">71'1•</text:span><text:span text:style-name="T153">1</text:span><text:span text:style-name="T152">7"'</text:span></text:p>
            <draw:frame draw:z-index="40" draw:id="id39" draw:style-name="a242" draw:name="Textbox 41" svg:x="0.35867in" svg:y="2.0003in" svg:width="0.52361in" svg:height="0.11597in">
              <draw:text-box>
                <text:p text:style-name="a241" text:class-names="" text:cond-style-name=""><text:span text:style-name="a235" text:class-names="">1</text:span><text:span text:style-name="a236" text:class-names="">n</text:span><text:span text:style-name="a237" text:class-names=""><text:s text:c="1"/></text:span><text:span text:style-name="a238" text:class-names="">11</text:span><text:span text:style-name="a239" text:class-names="">1</text:span><text:span text:style-name="a240" text:class-names="">1'1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40">
            <text:p><text:span text:style-name="T39">lt$<text:s/></text:span><text:span text:style-name="T76">2</text:span><text:span text:style-name="T136">.</text:span><text:span text:style-name="T76">lfilS</text:span><text:span text:style-name="T136">,</text:span><text:span text:style-name="T76">GO</text:span></text:p>
            <text:p><text:span text:style-name="T154">ftltmoo</text:span></text:p>
            <text:p><text:span text:style-name="T41">M</text:span><text:span text:style-name="T40">?&amp;?6.00</text:span></text:p>
          </table:table-cell>
          <table:covered-table-cell/>
          <table:covered-table-cell>
            <draw:frame draw:z-index="41" draw:id="id40" draw:style-name="a249" draw:name="Textbox 42" svg:x="0.04227in" svg:y="1.99408in" svg:width="0.65625in" svg:height="0.12431in">
              <draw:text-box>
                <text:p text:style-name="a248" text:class-names="" text:cond-style-name=""><text:span text:style-name="a243" text:class-names="">R$</text:span><text:span text:style-name="a244" text:class-names="">1.61.1</text:span><text:span text:style-name="a245" text:class-names="">6</text:span><text:span text:style-name="a246" text:class-names="">,</text:span><text:span text:style-name="a247" text:class-names="">CO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0">
            <text:p><text:span text:style-name="T54">8l2Z27M.J.0</text:span></text:p>
            <text:p><text:span text:style-name="T155">.</text:span><text:span text:style-name="T156">o</text:span><text:span text:style-name="T155">.</text:span><text:span text:style-name="T156">l0</text:span><text:span text:style-name="T155">.</text:span><text:span text:style-name="T156">$1 <text:s text:c="3"/>1</text:span><text:span text:style-name="T157">.</text:span></text:p>
            <text:p><text:span text:style-name="T158">.</text:span><text:span text:style-name="T159">,</text:span><text:span text:style-name="T158">.</text:span><text:span text:style-name="T159">.</text:span><text:span text:style-name="T158">.</text:span><text:span text:style-name="T159">,</text:span><text:span text:style-name="T158">.</text:span><text:span text:style-name="T159">.</text:span><text:span text:style-name="T158">.</text:span><text:span text:style-name="T159">, ,</text:span></text:p>
            <text:p><text:span text:style-name="T89">, <text:s text:c="2"/>,.</text:span></text:p>
            <text:p><text:span text:style-name="T160">,,,.,</text:span></text:p>
            <draw:frame draw:z-index="11" draw:id="id10" draw:style-name="a46" draw:name="Textbox 12" svg:x="0.48445in" svg:y="1.94833in" svg:width="0.22083in" svg:height="0.51042in">
              <draw:text-box>
                <text:p text:style-name="a45" text:class-names="" text:cond-style-name=""><text:span text:style-name="a44" text:class-names="">...</text:span></text:p>
              </draw:text-box>
              <svg:title/>
              <svg:desc/>
            </draw:frame>
            <draw:frame draw:z-index="10" draw:id="id9" draw:style-name="a43" draw:name="Textbox 11" svg:x="0.46849in" svg:y="1.33725in" svg:width="0.16736in" svg:height="0.54097in">
              <draw:text-box>
                <text:p text:style-name="a42" text:class-names="" text:cond-style-name=""><text:span text:style-name="a41" text:class-names="">..</text:span></text:p>
              </draw:text-box>
              <svg:title/>
              <svg:desc/>
            </draw:frame>
            <draw:frame draw:z-index="42" draw:id="id41" draw:style-name="a257" draw:name="Textbox 43" svg:x="0.20465in" svg:y="1.99408in" svg:width="0.40833in" svg:height="0.42708in">
              <draw:text-box>
                <text:p text:style-name="a253" text:class-names="" text:cond-style-name=""><text:span text:style-name="a250" text:class-names="">?</text:span><text:span text:style-name="a251" text:class-names="">1</text:span><text:span text:style-name="a252" text:class-names="">54.t</text:span></text:p>
                <text:p text:style-name="a256" text:class-names="" text:cond-style-name=""><text:span text:style-name="a254" text:class-names="">.,</text:span><text:span text:style-name="a255" text:class-names="">,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41">
            <text:p><text:span text:style-name="T119">IJ</text:span></text:p>
            <text:p><text:span text:style-name="T161">li</text:span></text:p>
          </table:table-cell>
          <table:covered-table-cell table:number-columns-repeated="2"/>
          <table:table-cell office:value-type="string" table:number-columns-spanned="10" table:number-rows-spanned="1" table:style-name="ce22">
            <text:p><text:span text:style-name="T90">1<text:s text:c="10"/></text:span><text:span text:style-name="T162">$,tww<text:s text:c="97"/></text:span><text:span text:style-name="T83">-·</text:span></text:p>
          </table:table-cell>
          <table:covered-table-cell table:number-columns-repeated="9"/>
          <table:table-cell office:value-type="string" table:number-columns-spanned="2" table:number-rows-spanned="1" table:style-name="ce42">
            <text:p><text:span text:style-name="T119">R"</text:span><text:span text:style-name="T39">"8</text:span><text:span text:style-name="T54">.......<text:s/></text:span><text:span text:style-name="T119">RI<text:s/></text:span><text:span text:style-name="T39">2.696</text:span><text:span text:style-name="T163">.</text:span><text:span text:style-name="T39">00</text:span></text:p>
          </table:table-cell>
          <table:covered-table-cell/>
          <table:table-cell table:number-columns-repeated="16369" table:style-name="ce1"/>
        </table:table-row>
        <table:table-row table:style-name="ro11">
          <table:table-cell office:value-type="string" table:number-columns-spanned="3" table:number-rows-spanned="1" table:style-name="ce43">
            <text:p><text:span text:style-name="T77">IS</text:span></text:p>
          </table:table-cell>
          <table:covered-table-cell table:number-columns-repeated="2"/>
          <table:table-cell office:value-type="string" table:number-columns-spanned="10" table:number-rows-spanned="1" table:style-name="ce22">
            <text:p><text:span text:style-name="T164">1<text:s text:c="8"/></text:span><text:span text:style-name="T1">de<text:s text:c="3"/></text:span><text:span text:style-name="T35">CC!Sb<text:s text:c="8"/></text:span><text:span text:style-name="T77">11</text:span><text:span text:style-name="T76">5.734.<text:s text:c="89"/></text:span><text:span text:style-name="T165">fhH<text:s text:c="6"/></text:span><text:span text:style-name="T166">1</text:span><text:span text:style-name="T167">7h</text:span></text:p>
          </table:table-cell>
          <table:covered-table-cell table:number-columns-repeated="9"/>
          <table:table-cell office:value-type="string" table:number-columns-spanned="2" table:number-rows-spanned="1" table:style-name="ce44">
            <text:p><text:span text:style-name="T76">fUZ-695..00</text:span></text:p>
          </table:table-cell>
          <table:covered-table-cell/>
          <table:table-cell table:number-columns-repeated="16369" table:style-name="ce1"/>
        </table:table-row>
        <table:table-row table:style-name="ro12">
          <table:table-cell office:value-type="string" table:number-columns-spanned="3" table:number-rows-spanned="1" table:style-name="ce45">
            <text:p><text:span text:style-name="T39">I</text:span><text:span text:style-name="T168">♦</text:span>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number-columns-spanned="9" table:number-rows-spanned="1" table:style-name="ce46">
            <text:p><text:span text:style-name="T76">$4</text:span><text:span text:style-name="T169">.</text:span><text:span text:style-name="T76">0-W</text:span><text:span text:style-name="T170">•</text:span><text:span text:style-name="T76">. <text:s text:c="91"/>1'11..<text:s text:c="4"/></text:span><text:span text:style-name="T77">1</text:span><text:span text:style-name="T76">111</text:span></text:p>
          </table:table-cell>
          <table:covered-table-cell>
            <draw:frame draw:z-index="37" draw:id="id36" draw:style-name="a225" draw:name="Textbox 38" svg:x="0.20066in" svg:y="0.14054in" svg:width="0.6375in" svg:height="0.73194in">
              <draw:text-box>
                <text:p text:style-name="a220" text:class-names="" text:cond-style-name=""><text:span text:style-name="a216" text:class-names="">!M<text:s text:c="1"/></text:span><text:span text:style-name="a217" text:class-names=""><text:s text:c="1"/></text:span><text:span text:style-name="a218" text:class-names="">n:$81</text:span><text:span text:style-name="a219" text:class-names="">).</text:span></text:p>
                <text:p text:style-name="a222" text:class-names="" text:cond-style-name=""><text:span text:style-name="a221" text:class-names=""/></text:p>
                <text:p text:style-name="a224" text:class-names="" text:cond-style-name=""><text:span text:style-name="a223" text:class-names="">•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2" table:number-rows-spanned="1" table:style-name="ce47">
            <text:p><text:span text:style-name="T40">ftt1t9l.OO</text:span></text:p>
          </table:table-cell>
          <table:covered-table-cell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8">
            <text:p><text:span text:style-name="T66">..<text:s/></text:span><text:span text:style-name="T171">1</text:span></text:p>
            <text:p><text:span text:style-name="T117">1</text:span></text:p>
            <draw:frame draw:z-index="12" draw:id="id11" draw:style-name="a51" draw:name="Textbox 13" svg:x="0.12192in" svg:y="0.26519in" svg:width="0.43403in" svg:height="0.5875in">
              <draw:text-box>
                <text:p text:style-name="a50" text:class-names="" text:cond-style-name=""><text:span text:style-name="a47" text:class-names="">..</text:span><text:span text:style-name="a48" text:class-names=""><text:s text:c="1"/></text:span><text:span text:style-name="a49" text:class-names="">1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1">
            <text:p><text:span text:style-name="T152">ÃM'lltBal!IMaCIDts..»</text:span></text:p>
            <text:p><text:span text:style-name="T76">Fl0NI</text:span><text:span text:style-name="T172">M0t.l</text:span><text:span text:style-name="T35">do</text:span><text:span text:style-name="T1">.</text:span></text:p>
            <draw:frame draw:z-index="13" draw:id="id12" draw:style-name="a54" draw:name="Textbox 14" svg:x="0.04346in" svg:y="0.49684in" svg:width="0.60347in" svg:height="1.05625in">
              <draw:text-box>
                <text:p text:style-name="a53" text:class-names="" text:cond-style-name=""><text:span text:style-name="a52" text:class-names="">---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13">
            <text:p><text:span text:style-name="T173">47</text:span><text:span text:style-name="T54">.</text:span><text:span text:style-name="T119">2</text:span><text:span text:style-name="T39">36.</text:span><text:span text:style-name="T119">28</text:span><text:span text:style-name="T39">,.</text:span></text:p>
            <text:p><text:span text:style-name="T39">ie</text:span><text:span text:style-name="T135">.</text:span><text:span text:style-name="T119">t</text:span><text:span text:style-name="T39">eo</text:span><text:span text:style-name="T174">•</text:span><text:span text:style-name="T175">.</text:span><text:span text:style-name="T39">980-</text:span></text:p>
          </table:table-cell>
          <table:table-cell office:value-type="string" table:number-columns-spanned="3" table:number-rows-spanned="1" table:style-name="ce22">
            <text:p><text:span text:style-name="T176">m'"<text:s/></text:span><text:span text:style-name="T103">C</text:span><text:span text:style-name="T91">01.-.n,<text:s text:c="8"/></text:span><text:span text:style-name="T177">""" -</text:span></text:p>
          </table:table-cell>
          <table:covered-table-cell>
            <draw:frame draw:z-index="19" draw:id="id18" draw:style-name="a73" draw:name="Textbox 20" svg:x="0.31309in" svg:y="0.74807in" svg:width="0.77292in" svg:height="1.05625in">
              <draw:text-box>
                <text:p text:style-name="a72" text:class-names="" text:cond-style-name=""><text:span text:style-name="a71" text:class-names="">---</text:span></text:p>
              </draw:text-box>
              <svg:title/>
              <svg:desc/>
            </draw:frame>
            <draw:frame draw:z-index="14" draw:id="id13" draw:style-name="a57" draw:name="Textbox 15" svg:x="0.25783in" svg:y="0.55002in" svg:width="0.83056in" svg:height="1.025in">
              <draw:text-box>
                <text:p text:style-name="a56" text:class-names="" text:cond-style-name=""><text:span text:style-name="a55" text:class-names="">·--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49">
            <text:p><text:span text:style-name="T152">7</text:span><text:span text:style-name="T153">11</text:span><text:span text:style-name="T152">IIS<text:s/></text:span><text:span text:style-name="T138">1</text:span><text:span text:style-name="T152">1"</text:span></text:p>
            <text:p><text:span text:style-name="T178">Th<text:s/></text:span><text:span text:style-name="T35">a11</text:span><text:span text:style-name="T1">7"'</text:span></text:p>
          </table:table-cell>
          <table:covered-table-cell/>
          <table:table-cell office:value-type="string" table:number-columns-spanned="4" table:number-rows-spanned="1" table:style-name="ce49">
            <text:p><text:span text:style-name="T1">Rs 2</text:span><text:span text:style-name="T179">.</text:span><text:span text:style-name="T35">600</text:span><text:span text:style-name="T179">,</text:span><text:span text:style-name="T35">00</text:span></text:p>
            <text:p><text:span text:style-name="T1">Rt<text:s text:c="2"/></text:span><text:span text:style-name="T40">t<text:s/></text:span><text:span text:style-name="T77">•</text:span><text:span text:style-name="T76">a,u,G</text:span></text:p>
          </table:table-cell>
          <table:covered-table-cell table:number-columns-repeated="3"/>
          <table:table-cell office:value-type="string" table:style-name="ce14">
            <text:p><text:span text:style-name="T7">.......</text:span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19">
            <text:p><text:span text:style-name="T173">li<text:s text:c="9"/></text:span><text:span text:style-name="T180">1</text:span></text:p>
            <text:p><text:span text:style-name="T181">1</text:span></text:p>
            <text:p><text:span text:style-name="T182">.</text:span><text:span text:style-name="T119">IJ</text:span><text:span text:style-name="T182">.<text:s text:c="2"/></text:span><text:span text:style-name="T183">1</text:span></text:p>
            <draw:frame draw:z-index="43" draw:id="id42" draw:style-name="a260" draw:name="Textbox 44" svg:x="0.14238in" svg:y="0.73213in" svg:width="0.01597in" svg:height="0.29375in">
              <draw:text-box>
                <text:p text:style-name="a259" text:class-names="" text:cond-style-name=""><text:span text:style-name="a258" text:class-names="">"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50">
            <text:p><text:span text:style-name="T35">V..</text:span><text:span text:style-name="T1">Wc</text:span><text:span text:style-name="T35">H</text:span><text:span text:style-name="T1">l</text:span><text:span text:style-name="T35">l"lilOOdol.b..wli</text:span></text:p>
            <text:p><text:span text:style-name="T184">,</text:span><text:span text:style-name="T185">.....,,</text:span><text:span text:style-name="T184">,</text:span><text:span text:style-name="T185">.-.o,</text:span><text:span text:style-name="T184">,<text:s/></text:span><text:span text:style-name="T185">.</text:span></text:p>
            <text:p><text:span text:style-name="T22">...,.,</text:span></text:p>
            <draw:frame draw:z-index="15" draw:id="id14" draw:style-name="a61" draw:name="Textbox 16" svg:x="0.04346in" svg:y="0.23957in" svg:width="0.78472in" svg:height="0.95139in">
              <draw:text-box>
                <text:p text:style-name="a60" text:class-names="" text:cond-style-name=""><text:span text:style-name="a58" text:class-names="">-</text:span><text:span text:style-name="a59" text:class-names="">-</text:span></text:p>
              </draw:text-box>
              <svg:title/>
              <svg:desc/>
            </draw:frame>
          </table:table-cell>
          <table:covered-table-cell>
            <draw:frame draw:z-index="16" draw:id="id15" draw:style-name="a64" draw:name="Textbox 17" svg:x="0.00067in" svg:y="0.62038in" svg:width="0.69514in" svg:height="1.13958in">
              <draw:text-box>
                <text:p text:style-name="a63" text:class-names="" text:cond-style-name=""><text:span text:style-name="a62" text:class-names="">--</text:span></text:p>
              </draw:text-box>
              <svg:title/>
              <svg:desc/>
            </draw:frame>
            <draw:frame draw:z-index="17" draw:id="id16" draw:style-name="a67" draw:name="Textbox 18" svg:x="0.00169in" svg:y="0.86327in" svg:width="0.34722in" svg:height="0.63403in">
              <draw:text-box>
                <text:p text:style-name="a66" text:class-names="" text:cond-style-name=""><text:span text:style-name="a65" text:class-names="">....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">
            <text:p><text:span text:style-name="T169">,</text:span><text:span text:style-name="T77">U</text:span><text:span text:style-name="T186">,</text:span><text:span text:style-name="T77">24</text:span><text:span text:style-name="T174">•</text:span><text:span text:style-name="T76">14</text:span><text:span text:style-name="T77">!1</text:span><text:span text:style-name="T76">3,</text:span></text:p>
            <text:p><text:span text:style-name="T41">11</text:span><text:span text:style-name="T40">on</text:span><text:span text:style-name="T43">.</text:span><text:span text:style-name="T40">n2,</text:span></text:p>
            <text:p><text:span text:style-name="T119">1</text:span><text:span text:style-name="T39">&amp;2</text:span><text:span text:style-name="T187">'</text:span><text:span text:style-name="T39">0U</text:span><text:span text:style-name="T119">1</text:span></text:p>
            <text:p><text:span text:style-name="T4">,u</text:span><text:span text:style-name="T37">,</text:span><text:span text:style-name="T188">,eo:,.</text:span></text:p>
            <text:p><text:span text:style-name="T91">-1.6UIJ-.)</text:span></text:p>
            <draw:frame draw:z-index="18" draw:id="id17" draw:style-name="a70" draw:name="Textbox 19" svg:x="0.4304in" svg:y="0.89022in" svg:width="0.06319in" svg:height="0.34028in">
              <draw:text-box>
                <text:p text:style-name="a69" text:class-names="" text:cond-style-name=""><text:span text:style-name="a68" text:class-names="">•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32">
            <text:p><text:span text:style-name="T160">.<text:s text:c="3"/></text:span><text:span text:style-name="T189">,.,,..,.</text:span></text:p>
            <text:p><text:span text:style-name="T39">At.ta</text:span><text:span text:style-name="T163">.<text:s/></text:span><text:span text:style-name="T162">U</text:span><text:span text:style-name="T190">ir</text:span><text:span text:style-name="T162">Pff,11</text:span></text:p>
            <text:p><text:span text:style-name="T35">llu/l</text:span><text:span text:style-name="T191">,<text:s/></text:span><text:span text:style-name="T153">C</text:span><text:span text:style-name="T152">IHll!hil,<text:s text:c="10"/></text:span><text:span text:style-name="T192">&amp;!sitio</text:span><text:span text:style-name="T193">F</text:span><text:span text:style-name="T194">\lf'ld</text:span></text:p>
            <text:p><text:span text:style-name="T195">C,oiil'I<text:s text:c="19"/></text:span><text:span text:style-name="T196">E</text:span><text:span text:style-name="T197">"</text:span><text:span text:style-name="T196">-</text:span></text:p>
            <text:p><text:span text:style-name="T75">Pfo(,nw</text:span><text:span text:style-name="T198">,<text:s text:c="15"/></text:span><text:span text:style-name="T199">l</text:span><text:span text:style-name="T91">'nilt,'(lgl1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6">711M</text:span><text:span text:style-name="T77">1</text:span><text:span text:style-name="T76">1'1</text:span></text:p>
            <text:p><text:span text:style-name="T77">7</text:span><text:span text:style-name="T76">1\H<text:s text:c="2"/></text:span><text:span text:style-name="T114">1</text:span><text:span text:style-name="T76">1'1</text:span></text:p>
            <text:p><text:span text:style-name="T76">ll'I</text:span><text:span text:style-name="T77">M<text:s text:c="2"/></text:span><text:span text:style-name="T76">1</text:span><text:span text:style-name="T77">711</text:span></text:p>
            <text:p><text:span text:style-name="T39">7</text:span><text:span text:style-name="T119">11</text:span><text:span text:style-name="T39">H<text:s text:c="3"/></text:span><text:span text:style-name="T119">l</text:span><text:span text:style-name="T39">lll</text:span></text:p>
            <text:p><text:span text:style-name="T95">'1</text:span><text:span text:style-name="T139">h<text:s/></text:span><text:span text:style-name="T95">M <text:s/>l?</text:span><text:span text:style-name="T140">h</text:span></text:p>
          </table:table-cell>
          <table:covered-table-cell/>
          <table:table-cell office:value-type="string" table:number-columns-spanned="4" table:number-rows-spanned="1" table:style-name="ce33">
            <text:p><text:span text:style-name="T119">IUl</text:span><text:span text:style-name="T163">,<text:s text:c="7"/></text:span><text:span text:style-name="T39">00</text:span></text:p>
            <text:p><text:span text:style-name="T152">ftl</text:span><text:span text:style-name="T138">l4'.</text:span><text:span text:style-name="T152">(IO</text:span></text:p>
            <text:p><text:span text:style-name="T91">M<text:s text:c="2"/></text:span><text:span text:style-name="T199">1</text:span><text:span text:style-name="T91">44.oo</text:span></text:p>
            <text:p><text:span text:style-name="T119">AS1<text:s/></text:span><text:span text:style-name="T39">e-t3</text:span><text:span text:style-name="T175">,</text:span><text:span text:style-name="T39">01</text:span></text:p>
            <text:p><text:span text:style-name="T199">IU</text:span><text:span text:style-name="T91">l.tl'Hl,.00</text:span></text:p>
          </table:table-cell>
          <table:covered-table-cell table:number-columns-repeated="3"/>
          <table:table-cell office:value-type="string" table:style-name="ce8">
            <text:p><text:span text:style-name="T100">..,.,.,</text:span></text:p>
            <text:p><text:span text:style-name="T143">.,,.,.</text:span><text:span text:style-name="T200">,</text:span></text:p>
            <text:p><text:span text:style-name="T201">.</text:span><text:span text:style-name="T202">,</text:span><text:span text:style-name="T201">.</text:span><text:span text:style-name="T202">.</text:span><text:span text:style-name="T201">.</text:span><text:span text:style-name="T202">,</text:span><text:span text:style-name="T132"><text:s text:c="2"/></text:span><text:span text:style-name="T202">,</text:span><text:span text:style-name="T201">.</text:span></text:p>
            <text:p><text:span text:style-name="T203">20 <text:s/>•</text:span></text:p>
          </table:table-cell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23">
            <text:p><text:span text:style-name="T204">ü</text:span><text:span text:style-name="T205"><text:s text:c="61"/></text:span><text:span text:style-name="T40">llJ.&lt;l!h.AJM</text:span></text:p>
            <text:p><text:span text:style-name="T206">u</text:span></text:p>
            <text:p><text:span text:style-name="T207">"</text:span><text:span text:style-name="T208">u</text:span></text:p>
          </table:table-cell>
          <table:covered-table-cell table:number-columns-repeated="5"/>
          <table:table-cell office:value-type="string" table:style-name="ce15">
            <text:p><text:span text:style-name="T209">'"'"'""</text:span></text:p>
          </table:table-cell>
          <table:table-cell office:value-type="string" table:number-columns-spanned="2" table:number-rows-spanned="1" table:style-name="ce57">
            <text:p><text:span text:style-name="T210">I</text:span><text:span text:style-name="T91">Wqbsi1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4">111,.,,.</text:span></text:p>
          </table:table-cell>
          <table:covered-table-cell/>
          <table:table-cell office:value-type="string" table:number-columns-spanned="4" table:number-rows-spanned="1" table:style-name="ce59">
            <text:p><text:span text:style-name="T211">IU</text:span><text:span text:style-name="T154">l</text:span><text:span text:style-name="T212">.</text:span></text:p>
          </table:table-cell>
          <table:covered-table-cell table:number-columns-repeated="3"/>
          <table:table-cell office:value-type="string" table:style-name="ce16">
            <text:p><text:span text:style-name="T213">1':H</text:span></text:p>
          </table:table-cell>
          <table:table-cell table:number-columns-repeated="16368"/>
        </table:table-row>
        <table:table-row table:style-name="ro15">
          <table:table-cell office:value-type="string" table:number-columns-spanned="11" table:number-rows-spanned="1" table:style-name="ce22">
            <text:p><text:span text:style-name="T214">"</text:span><text:span text:style-name="T215">•<text:s text:c="47"/></text:span><text:span text:style-name="T216">-<text:s text:c="27"/></text:span><text:span text:style-name="T52">,</text:span><text:span text:style-name="T110">..</text:span></text:p>
          </table:table-cell>
          <table:covered-table-cell table:number-columns-repeated="10"/>
          <table:table-cell office:value-type="string" table:number-columns-spanned="5" table:number-rows-spanned="1" table:style-name="ce54">
            <text:p><text:span text:style-name="T217">1<text:s text:c="4"/></text:span><text:span text:style-name="T218">UU</text:span><text:span text:style-name="T217">N,</text:span><text:span text:style-name="T219">U</text:span></text:p>
          </table:table-cell>
          <table:covered-table-cell table:number-columns-repeated="4"/>
          <table:table-cell table:number-columns-repeated="16368"/>
        </table:table-row>
        <table:table-row table:style-name="ro16">
          <table:table-cell office:value-type="string" table:number-columns-spanned="16" table:number-rows-spanned="1" table:style-name="ce55">
            <text:p><text:span text:style-name="T220">.<text:s text:c="37"/></text:span><text:span text:style-name="T221">'</text:span></text:p>
            <text:p><text:span text:style-name="T222">'"'</text:span><text:span text:style-name="T223">'</text:span><text:span text:style-name="T222">'<text:s text:c="4"/></text:span><text:span text:style-name="T224">e;)</text:span><text:span text:style-name="T225">-</text:span></text:p>
            <text:p><text:span text:style-name="T226">,.<text:s text:c="5"/></text:span><text:span text:style-name="T227">,.,.,</text:span><text:span text:style-name="T228">-</text:span><text:span text:style-name="T229">•</text:span><text:span text:style-name="T227">,</text:span><text:span text:style-name="T90">I</text:span><text:span text:style-name="T227">,</text:span><text:span text:style-name="T90">U</text:span><text:span text:style-name="T227">,.</text:span><text:span text:style-name="T90">1</text:span><text:span text:style-name="T227">.</text:span><text:span text:style-name="T90">1tt</text:span></text:p>
            <text:p><text:span text:style-name="T230">'</text:span><text:span text:style-name="T89">"</text:span></text:p>
          </table:table-cell>
          <table:covered-table-cell table:number-columns-repeated="2"/>
          <table:covered-table-cell>
            <draw:frame draw:z-index="3" draw:id="id2" draw:style-name="a6" draw:name="Textbox 4" svg:x="0.37032in" svg:y="1.60833in" svg:width="0.38125in" svg:height="1.27014in">
              <draw:text-box>
                <text:p text:style-name="a5" text:class-names="" text:cond-style-name=""><text:span text:style-name="a4" text:class-names="">-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4" draw:id="id43" draw:style-name="a263" draw:name="Textbox 45" svg:x="0.72068in" svg:y="0.53522in" svg:width="0.14097in" svg:height="0.60833in">
              <draw:text-box>
                <text:p text:style-name="a262" text:class-names="" text:cond-style-name=""><text:span text:style-name="a261" text:class-names="">"</text:span></text:p>
              </draw:text-box>
              <svg:title/>
              <svg:desc/>
            </draw:frame>
          </table:covered-table-cell>
          <table:covered-table-cell>
            <draw:frame draw:z-index="45" draw:id="id44" draw:style-name="a266" draw:name="Textbox 46" svg:x="0.07852in" svg:y="0.8796in" svg:width="0.15486in" svg:height="0.39028in">
              <draw:text-box>
                <text:p text:style-name="a265" text:class-names="" text:cond-style-name=""><text:span text:style-name="a264" text:class-names="">"</text:span></text:p>
              </draw:text-box>
              <svg:title/>
              <svg:desc/>
            </draw:frame>
            <draw:frame draw:z-index="20" draw:id="id19" draw:style-name="a80" draw:name="Textbox 21" svg:x="0.27756in" svg:y="0.45in" svg:width="0.46667in" svg:height="0.92014in">
              <draw:text-box>
                <text:p text:style-name="a79" text:class-names="" text:cond-style-name=""><text:span text:style-name="a74" text:class-names="">.</text:span><text:span text:style-name="a75" text:class-names="">.</text:span><text:span text:style-name="a76" text:class-names="">.</text:span><text:span text:style-name="a77" text:class-names="">:</text:span><text:span text:style-name="a78" text:class-names="">..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56">
            <text:p><text:a xlink:href="https://v3.camscanner.com/user/download"><text:span text:style-name="T231">Oi91a</text:span><text:span text:style-name="T232">rt2odo<text:s/></text:span><text:span text:style-name="T233">comCOfl'lSC</text:span></text:a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8" table:style-name="ce1"/>
          <table:table-cell table:style-name="ce1">
            <draw:frame draw:z-index="6" draw:id="id5" draw:style-name="a19" draw:name="Textbox 7" svg:x="0.11749in" svg:y="0in" svg:width="0.73958in" svg:height="0.76458in">
              <draw:text-box>
                <text:p text:style-name="a18" text:class-names="" text:cond-style-name=""><text:span text:style-name="a16" text:class-names="">-</text:span><text:span text:style-name="a17" text:class-names="">·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20">
          <table:table-cell table:number-columns-repeated="4" table:style-name="ce1"/>
          <table:table-cell table:style-name="ce1">
            <draw:frame draw:z-index="7" draw:id="id6" draw:style-name="a22" draw:name="Textbox 8" svg:x="0.07783in" svg:y="0in" svg:width="0.20903in" svg:height="0.71111in">
              <draw:text-box>
                <text:p text:style-name="a21" text:class-names="" text:cond-style-name=""><text:span text:style-name="a20" text:class-names="">..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21">
          <table:table-cell table:number-columns-repeated="3" table:style-name="ce1"/>
          <table:table-cell table:style-name="ce1">
            <draw:frame draw:z-index="33" draw:id="id32" draw:style-name="a192" draw:name="Textbox 34" svg:x="0.13295in" svg:y="0in" svg:width="1.57361in" svg:height="0.87361in">
              <draw:text-box>
                <text:p text:style-name="a191" text:class-names="" text:cond-style-name=""><text:span text:style-name="a177" text:class-names="">1 <text:s text:c="2"/></text:span><text:span text:style-name="a178" text:class-names=""><text:s text:c="1"/></text:span><text:span text:style-name="a179" text:class-names="">,</text:span><text:span text:style-name="a180" text:class-names="">·</text:span><text:span text:style-name="a181" text:class-names="">.</text:span><text:span text:style-name="a182" text:class-names="">.</text:span><text:span text:style-name="a183" text:class-names="">-</text:span><text:span text:style-name="a184" text:class-names=""><text:s text:c="1"/></text:span><text:span text:style-name="a185" text:class-names=""><text:s text:c="1"/></text:span><text:span text:style-name="a186" text:class-names="">.</text:span><text:span text:style-name="a187" text:class-names="">.</text:span><text:span text:style-name="a188" text:class-names="">-<text:s text:c="1"/></text:span><text:span text:style-name="a189" text:class-names=""><text:s text:c="1"/></text:span><text:span text:style-name="a190" text:class-names="">Clhtt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22">
          <table:table-cell table:number-columns-repeated="6" table:style-name="ce1"/>
          <table:table-cell table:style-name="ce1">
            <draw:frame draw:z-index="38" draw:id="id37" draw:style-name="a231" draw:name="Textbox 39" svg:x="0.45921in" svg:y="0in" svg:width="0.63819in" svg:height="1.10208in">
              <draw:text-box>
                <text:p text:style-name="a230" text:class-names="" text:cond-style-name=""><text:span text:style-name="a226" text:class-names="">·</text:span><text:span text:style-name="a227" text:class-names="">-</text:span><text:span text:style-name="a228" text:class-names="">-</text:span><text:span text:style-name="a229" text:class-names="">-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23">
          <table:table-cell table:number-columns-repeated="8" table:style-name="ce1"/>
          <table:table-cell table:style-name="ce1">
            <draw:frame draw:z-index="39" draw:id="id38" draw:style-name="a234" draw:name="Textbox 40" svg:x="0.10525in" svg:y="0in" svg:width="0.4625in" svg:height="0.99514in">
              <draw:text-box>
                <text:p text:style-name="a233" text:class-names="" text:cond-style-name=""><text:span text:style-name="a232" text:class-names="">-·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104855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- outubro 2023</dc:title>
    <dc:subject>Anexo IV - outubro 2023</dc:subject>
    <meta:initial-creator>CamScanner</meta:initial-creator>
    <dc:creator>Roger Chagas</dc:creator>
    <meta:creation-date>2024-03-30T15:21:28Z</meta:creation-date>
    <dc:date>2024-03-30T15:22:05Z</dc:date>
    <meta:user-defined meta:name="LastSaved" meta:value-type="date">2024-03-30T00:00:00Z</meta:user-defined>
    <meta:user-defined meta:name="Producer">Adobe Acrobat Pro (64-bit) 24 Paper Capture Plug-in</meta:user-defined>
  </office:meta>
</office:document-meta>
</file>